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DD726F41B2A6E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9.562cm" draw:z-index="0"><draw:image xlink:href="Pictures/1000000000000780000004386DD726F41B2A6E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8:12:47.485000000</meta:creation-date>
    <dc:date>2021-02-23T18:18:35.978000000</dc:date>
    <meta:editing-duration>PT5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