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8BD074219FE69D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1.001cm" svg:height="18.216cm" draw:z-index="0"><draw:image xlink:href="Pictures/1000000000000500000004008BD074219FE69D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08:02:31.973000000</meta:creation-date>
    <dc:date>2021-06-17T08:03:14.107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