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6D6E07920E82D1EC.png" manifest:media-type="image/png"/>
  <manifest:file-entry manifest:full-path="Pictures/100000000000064000000384184FD86D09A57E5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07b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2cm" svg:y="-1.72cm" svg:width="21.59cm" svg:height="15.677cm" draw:z-index="0"><draw:image xlink:href="Pictures/1000000000000640000003846D6E07920E82D1EC.png" xlink:type="simple" xlink:show="embed" xlink:actuate="onLoad" loext:mime-type="image/png"/></draw:frame><draw:frame draw:style-name="fr1" draw:name="Obraz2" text:anchor-type="paragraph" svg:x="-0.423cm" svg:y="11.06cm" svg:width="17.59cm" svg:height="9.894cm" draw:z-index="1"><draw:image xlink:href="Pictures/100000000000064000000384184FD86D09A57E5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2-02-28T16:12:29.268000000</dc:date>
    <meta:editing-duration>PT7M58S</meta:editing-duration>
    <meta:editing-cycles>2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