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03609663.png"/>
  <manifest:file-entry manifest:media-type="image/png" manifest:full-path="Pictures/100000000000078000000438C5EB3F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9.56cm" draw:z-index="0"><draw:image xlink:href="Pictures/10000000000007800000043803609663.png" xlink:type="simple" xlink:show="embed" xlink:actuate="onLoad"/></draw:frame></text:p>
      <text:p text:style-name="Standard"><draw:frame draw:style-name="fr1" draw:name="grafika2" text:anchor-type="paragraph" svg:width="16.999cm" svg:height="9.56cm" draw:z-index="1"><draw:image xlink:href="Pictures/100000000000078000000438C5EB3F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3</meta:editing-cycles>
    <meta:generator>OpenOffice/4.1.14$Win32 OpenOffice.org_project/4114m1$Build-9811</meta:generator>
    <dc:date>2023-11-16T21:32:57.15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