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D99D2DC6A1065B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25.7cm" svg:height="14.455cm" draw:z-index="0"><draw:image xlink:href="Pictures/100000000000078000000438D99D2DC6A1065B7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4T11:54:16.811000000</meta:creation-date>
    <dc:date>2024-01-24T11:55:54.566000000</dc:date>
    <meta:editing-duration>PT1M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