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0000003005403024DB377AC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26.173cm" svg:height="17.291cm" draw:z-index="0"><draw:image xlink:href="Pictures/1000000000000550000003005403024DB377AC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08:27:28.156000000</meta:creation-date>
    <dc:date>2024-03-04T08:28:59.194000000</dc:date>
    <meta:editing-duration>PT1M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