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,</text:p>
      <text:p text:style-name="Standard">czy istnieje możliwość importu dokumentów z subiekta klienta do rachmistrza biura rachunkowego? Słyszałam, że można poprzez plik, ale wtedy nie ma kontroli nad poprawianymi czy dopisywanymi dokumentami w określonym przedziale czasowym. Pozdrawia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0T18:38:03.87</meta:creation-date>
    <meta:document-statistic meta:table-count="0" meta:image-count="0" meta:object-count="0" meta:page-count="1" meta:paragraph-count="2" meta:word-count="33" meta:character-count="253"/>
    <dc:date>2018-10-30T18:40:17.57</dc:date>
    <meta:editing-duration>PT2M15S</meta:editing-duration>
    <meta:editing-cycles>1</meta:editing-cycles>
    <meta:generator>OpenOffice/4.1.5$Win32 OpenOffice.org_project/415m1$Build-9789</meta:generator>
  </office:meta>
</office:document-meta>
</file>